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pólka, dn. .........................................</text:p>
      <text:p text:style-name="P3">..............................................................</text:p>
      <text:p text:style-name="P2">(imię i nazwisko)</text:p>
      <text:p text:style-name="P3">..............................................................</text:p>
      <text:p text:style-name="P1">(miejsce zamieszkania)</text:p>
      <text:p text:style-name="P3">...........................................................</text:p>
      <text:p text:style-name="P3"/>
      <text:p text:style-name="P3"/>
      <text:p text:style-name="P5">Podanie</text:p>
      <text:p text:style-name="P5"/>
      <text:p text:style-name="P5"/>
      <text:p text:style-name="P6">Proszę o wydanie zaświadczenia w sprawie 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6">celem przedłożenia w .........................................................................................................</text:p>
      <text:p text:style-name="P6">w sprawie.. .........................................................................................................................</text:p>
      <text:p text:style-name="P4"/>
      <text:p text:style-name="P4">...........................................................................</text:p>
      <text:p text:style-name="P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0:50:48.812000000</meta:creation-date>
    <dc:date>2020-04-02T10:51:04.171000000</dc:date>
    <meta:editing-duration>PT15S</meta:editing-duration>
    <meta:editing-cycles>1</meta:editing-cycles>
    <meta:document-statistic meta:table-count="0" meta:image-count="0" meta:object-count="0" meta:page-count="1" meta:paragraph-count="14" meta:word-count="30" meta:character-count="1037" meta:non-whitespace-character-count="1021"/>
    <meta:generator>LibreOffice/4.4.5.2$Windows_x86 LibreOffice_project/a22f674fd25a3b6f45bdebf25400ed2adff0ff99</meta:generator>
  </office:meta>
</office:document-meta>
</file>